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/>
    </style:style>
    <style:style style:name="T1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имање на <text:span text:style-name="T1">CD</text:span></text:p>
      <text:p text:style-name="P1"><text:span text:style-name="T1"/></text:p>
      <text:p text:style-name="P2"><text:span text:style-name="T1"/></text:p>
      <text:p text:style-name="P2">Уколико имаш могућности – од програма до празног компакт диска, сними своје радове урађене током реализације наставе на даљину. То могу бити радови свих предмета. Забележи датум и именуј компакт диск. Сачувај га и имаћеш лепу успомену на свој рад и одрастање.</text:p>
      <text:p text:style-name="P2"/>
      <text:p text:style-name="P2">Ко није у могућности да уради сада задатак, завршиће га другом приликом.</text:p>
      <text:p text:style-name="P2"/>
      <text:p text:style-name="P2">Данас нема домаћег задат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1S</meta:editing-duration>
    <meta:editing-cycles>3</meta:editing-cycles>
    <meta:generator>OpenOffice/4.1.3$Win32 OpenOffice.org_project/413m1$Build-9783</meta:generator>
    <dc:date>2020-04-01T19:09:37.62</dc:date>
    <meta:document-statistic meta:table-count="0" meta:image-count="0" meta:object-count="0" meta:page-count="1" meta:paragraph-count="4" meta:word-count="61" meta:character-count="371"/>
    <meta:user-defined meta:name="Info 1"/>
    <meta:user-defined meta:name="Info 2"/>
    <meta:user-defined meta:name="Info 3"/>
    <meta:user-defined meta:name="Info 4"/>
  </office:meta>
</office:document-meta>
</file>